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Fm Fm Bbm-C Fm</text:p>
      <text:p/>
      <text:p>[Chorus - Echo] Fm <text:s text:c="3"/>Fm Fm Fm</text:p>
      <text:p>(x2) <text:s text:c="11"/>Bbm-C Fm Fm C-F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Fm D# Fm D# (x4) <text:s text:c="2"/>Bbm-C F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